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Verdana" fo:font-size="12pt" fo:font-weight="bold" officeooo:paragraph-rsid="000c3698" style:font-size-asian="12pt" style:font-weight-asian="bold" style:font-size-complex="12pt" style:font-weight-complex="bold"/>
    </style:style>
    <style:style style:name="P5" style:family="paragraph" style:parent-style-name="EXPEDIENTE">
      <style:paragraph-properties fo:margin-top="0cm" fo:margin-bottom="0cm" loext:contextual-spacing="false" fo:line-height="100%"/>
      <style:text-properties style:font-name="Verdana" fo:font-size="12pt" fo:font-weight="bold" style:font-size-asian="12pt" style:font-weight-asian="bold" style:font-size-complex="12pt" style:font-weight-complex="bold"/>
    </style:style>
    <style:style style:name="P6" style:family="paragraph" style:parent-style-name="EXPEDIENTE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19e87f" style:font-size-asian="11pt" style:font-size-complex="11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Verdana" fo:font-size="11pt" style:font-size-asian="11pt" style:font-size-complex="11pt"/>
    </style:style>
    <style:style style:name="P8" style:family="paragraph" style:parent-style-name="EXPEDIENTE" style:master-page-name="Standard">
      <style:paragraph-properties fo:margin-top="0cm" fo:margin-bottom="0cm" loext:contextual-spacing="false" fo:line-height="100%" style:page-number="auto"/>
      <style:text-properties style:font-name="Verdana" fo:font-size="11pt" style:font-size-asian="11pt" style:font-size-complex="11pt"/>
    </style:style>
    <style:style style:name="P9" style:family="paragraph" style:parent-style-name="EXPEDIENTE">
      <style:paragraph-properties fo:margin-top="0.101cm" fo:margin-bottom="0.101cm" loext:contextual-spacing="false" fo:line-height="100%"/>
      <style:text-properties style:font-name="Verdana" fo:font-size="11pt" fo:font-weight="bold" officeooo:paragraph-rsid="002072aa" style:font-size-asian="11pt" style:font-weight-asian="bold" style:font-size-complex="11pt" style:font-weight-complex="bold"/>
    </style:style>
    <style:style style:name="P10" style:family="paragraph" style:parent-style-name="Standard" style:list-style-name="L1">
      <style:paragraph-properties fo:line-height="100%" fo:text-align="justify" style:justify-single-word="false"/>
      <style:text-properties style:font-name="Verdana" fo:font-size="11pt" officeooo:paragraph-rsid="001eab4c" style:font-size-asian="11pt" style:font-size-complex="11pt"/>
    </style:style>
    <style:style style:name="P11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11pt" fo:font-weight="normal" officeooo:paragraph-rsid="001eab4c" style:font-size-asian="11pt" style:font-weight-asian="normal" style:font-size-complex="11pt" style:font-weight-complex="normal"/>
    </style:style>
    <style:style style:name="P1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Verdana" fo:font-size="12pt" fo:font-weight="bold" officeooo:paragraph-rsid="001eab4c" style:font-size-asian="12pt" style:font-weight-asian="bold" style:font-size-complex="12pt" style:font-weight-complex="bold"/>
    </style:style>
    <style:style style:name="T1" style:family="text">
      <style:text-properties officeooo:rsid="00064459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use-window-font-color="true" fo:font-style="normal" style:text-underline-style="none" fo:font-weight="normal" officeooo:rsid="0011498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4" style:family="text">
      <style:text-properties style:use-window-font-color="true" fo:font-style="normal" style:text-underline-style="none" fo:font-weight="normal" officeooo:rsid="001eab4c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/>
    </style:style>
    <style:style style:name="T5" style:family="text">
      <style:text-properties style:use-window-font-color="true" fo:font-style="normal" style:text-underline-style="none" fo:font-weight="bold" officeooo:rsid="0011498c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/>
    </style:style>
    <style:style style:name="T6" style:family="text">
      <style:text-properties fo:font-weight="normal" style:font-weight-asian="normal" style:font-name-complex="Verdana" style:language-complex="zxx" style:country-complex="none" style:font-weight-complex="normal"/>
    </style:style>
    <style:style style:name="T7" style:family="text">
      <style:text-properties fo:font-weight="normal" fo:background-color="transparent" loext:char-shading-value="0" style:font-weight-asian="normal" style:font-name-complex="Verdana" style:language-complex="zxx" style:country-complex="none" style:font-weight-complex="normal"/>
    </style:style>
    <style:style style:name="T8" style:family="text">
      <style:text-properties style:font-name-complex="Verdana" style:language-complex="zxx" style:country-complex="none"/>
    </style:style>
    <style:style style:name="T9" style:family="text">
      <style:text-properties officeooo:rsid="001eab4c"/>
    </style:style>
    <style:style style:name="T10" style:family="text">
      <style:text-properties officeooo:rsid="00208a3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Diputadas y Diputados de Santa Fe:</text:span> </text:p>
      <text:p text:style-name="P6"><text:span text:style-name="T8">La Comisión de Salud Pública y Asistencia Social ha considerado el </text:span><text:span text:style-name="T3">Expediente Nº 33587 CD - FSP proyecto de comunicación del señor diputado Carlos Del Frade,</text:span><text:span text:style-name="T5"> </text:span><text:span text:style-name="T3">por el cual se solicita a través del Ministerio de Salud, Medio Ambiente, Trabajo y Producción, disponga informar sobre los análisis y controles que vienen haciendo en los últimos diez años con respecto a la empresa Molinos R</text:span><text:span text:style-name="T4">í</text:span><text:span text:style-name="T3">o de la Plata, ubicada en la ciudad de San Lorenzo</text:span><text:span text:style-name="T7">; </text:span><text:span text:style-name="T6">y, </text:span><text:span text:style-name="T8">por las razones expuestas en los fundamentos y las que podrá dar el miembro informante, aconseja la aprobación del siguiente texto: </text:span></text:p>
      <text:p text:style-name="P5"/>
      <text:p text:style-name="P3">PROYECTO DE COMUNICACIÓN</text:p>
      <text:p text:style-name="P3"/>
      <text:p text:style-name="P7">La Cámara de Diputados de la Provincia vería con agrado que el Poder Ejecutivo, <text:span text:style-name="T9">por intermedio del</text:span> <text:span text:style-name="T9">organismo que corresponda</text:span>, <text:span text:style-name="T9">en relación a </text:span>los análisis y controles que vienen haciendo en los últimos diez años a la empresa Molinos Río de la Plata, ubicada en la ciudad de San Lorenzo, departamento homónimo, <text:span text:style-name="T9">informe lo siguiente:</text:span></text:p>
      <text:list xml:id="list5967419914920014610" text:style-name="L1">
        <text:list-item>
          <text:p text:style-name="P11">registros <text:span text:style-name="T9">existentes </text:span>de las inspecciones y análisis practicados en los últimos diez años sobre los potenciales riesgos a la salud pública que pueden derivar de las prácticas productivas de la empresa Molinos Río de la Plata;</text:p>
        </text:list-item>
        <text:list-item>
          <text:p text:style-name="P11">informes de calidad ambiental y cuáles fueron sus resultados en la última década;</text:p>
        </text:list-item>
        <text:list-item>
          <text:p text:style-name="P10">inspecciones laborales realizadas en la empresa;</text:p>
        </text:list-item>
        <text:list-item>
          <text:p text:style-name="P10">medidas <text:span text:style-name="T9">que </text:span>se implementa<text:span text:style-name="T9">ron</text:span> para reducir el nivel de siniestros laborales; <text:span text:style-name="T9">y,</text:span></text:p>
        </text:list-item>
        <text:list-item>
          <text:p text:style-name="P12">controles <text:span text:style-name="T9">efectuados </text:span>sobre la calidad de las instalaciones de la empresa.</text:p>
          <text:p text:style-name="P13"/>
        </text:list-item>
      </text:list>
      <text:p text:style-name="P9">Sala de la Comisión, <text:span text:style-name="T10">27 de setiembre de 2017</text:span></text:p>
      <text:p text:style-name="P9">Firmantes: <text:span text:style-name="T10">YACCUZZI, Estela – GUTIÉRREZ, Alicia – TEPP, Patricia – MEIER, Mercedes – CHIALVO, Patricia – AUGSBURGER, Silvia – FERNÁNDEZ, Raúl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Gentium Basic" svg:font-family="'Gentium Basic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fo:language="es" fo:country="ES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language="es" fo:country="AR" fo:font-style="italic" fo:font-weight="normal" officeooo:paragraph-rsid="00060201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officeooo:rsid="00064459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2cm" fo:margin-left="4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>“2017 – S<text:span text:style-name="MT1">anta</text:span> F<text:span text:style-name="MT1">e</text:span> T<text:span text:style-name="MT1">iene</text:span> M<text:span text:style-name="MT1">emoria</text:span> - 35 A<text:span text:style-name="MT1">ños</text:span> - MALVINAS ARGENTINAS”<text:tab/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7-05-03T11:47:42</meta:creation-date>
    <meta:editing-cycles>24</meta:editing-cycles>
    <meta:editing-duration>PT1H38M5S</meta:editing-duration>
    <meta:generator>LibreOffice/5.0.6.2$Linux_x86 LibreOffice_project/00m0$Build-2</meta:generator>
    <dc:date>2017-09-28T09:18:25.971820339</dc:date>
    <meta:print-date>2017-09-26T09:04:49.377351249</meta:print-date>
    <meta:document-statistic meta:table-count="0" meta:image-count="1" meta:object-count="0" meta:page-count="1" meta:paragraph-count="13" meta:word-count="286" meta:character-count="1786" meta:non-whitespace-character-count="1505"/>
    <meta:template xlink:type="simple" xlink:actuate="onRequest" xlink:title="Predeterminado" xlink:href="../../REUNIONES%202017/Modelos/MEMBRETE%20A4%202017-3.odt" meta:date="2017-05-03T11:47:42"/>
  </office:meta>
</office:document-meta>
</file>